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99cm" style:contextual-spacing="false"/>
    </style:style>
    <style:style style:name="P2" style:family="paragraph" style:parent-style-name="Text_20_body" style:list-style-name="L1"/>
    <style:style style:name="P3" style:family="paragraph" style:parent-style-name="Text_20_body" style:list-style-name="L1">
      <style:paragraph-properties fo:margin-top="0cm" fo:margin-bottom="0cm" style:contextual-spacing="false"/>
    </style:style>
    <style:style style:name="T1" style:family="text">
      <style:text-properties officeooo:rsid="0013660f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Ze względu na potencjalne ryzyko zagrożenia bezpieczeństwa systemów teleinformatycznych, o jakim mowa w art. 15 ust. 3 ustawy o działaniach antyterrorystycznych, Prezes Rady Ministrów na podstawie art. 16 ust. 1 ustawy z dnia 10 czerwca 2016 roku o działaniach antyterrorystycznych (Dz. U. z 2019 r. poz. 796) podpisał Zarządzenie nr 3 z dnia 18 stycznia 2022 roku w sprawie wprowadzenia stopnia alarmowego CRP (1. stopnia ALFA-CRP - na całym terytorium Rzeczpospolitej Polskiej) - obowiązujące od dnia 18 stycznia 2022 roku od godz. 23.59 do dnia 23 stycznia 2022 roku do godz. 23.59 </text:p>
      <text:p text:style-name="Standard"/>
      <text:p text:style-name="P1">Działania urzędu podejmowane będą zgodnie z "Modułami zadaniowymi dla poszczególnych stopni alarmowych i stopni alarmowych dla zagrożeń  w cyberprzestrzeni na obszarze <text:span text:style-name="T1">gminy</text:span> <text:span text:style-name="T1">Konstancin-Jeziorna</text:span> – stopień alarmowy ALFA –CRP".  <text:line-break/>Administracja publiczna wykonuje w tym stanie między innymi następujące zadania:  </text:p>
      <text:list xml:id="list1848333365" text:style-name="L1">
        <text:list-item>
          <text:p text:style-name="P3">dokonanie przeglądu istniejących procedur postępowania dotyczących ataku terrorystycznego lub sabotażowego w odniesieniu do systemu teleinformatycznego Urzędu i <text:span text:style-name="T1">gminnych</text:span> jednostek organizacyjnych, </text:p>
        </text:list-item>
        <text:list-item>
          <text:p text:style-name="P3">dokonanie przeglądu wszystkich procedur, rozkazów oraz zadań związanych z wprowadzeniem wyższych stopni alarmowych CRP; </text:p>
        </text:list-item>
        <text:list-item>
          <text:p text:style-name="P3">dokonanie przeglądu istniejących procedur postępowania w przypadku ataku terrorystycznego lub sabotażowego skierowanego na system teleinformatyczny instytucji, </text:p>
        </text:list-item>
        <text:list-item>
          <text:p text:style-name="P2">sprawdzenie aktualnego stanu bezpieczeństwa infrastruktury teleinformatycznej i systemu teleinformatycznego Urzędu i <text:span text:style-name="T1">gminnych</text:span> jednostek organizacyjnych oraz dokonanie oceny wpływu zagrożenia na bezpieczeństwo teleinformatyczne na podstawie bieżących informacji i prognoz wydarzeń. </text:p>
        </text:list-item>
      </text:list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Signature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1-19T09:57:10.288000000</meta:creation-date>
    <dc:date>2022-01-19T09:59:14.075000000</dc:date>
    <meta:editing-duration>PT2M4S</meta:editing-duration>
    <meta:editing-cycles>1</meta:editing-cycles>
    <meta:document-statistic meta:table-count="0" meta:image-count="0" meta:object-count="0" meta:page-count="1" meta:paragraph-count="6" meta:word-count="212" meta:character-count="1660" meta:non-whitespace-character-count="1447"/>
    <meta:generator>LibreOffice/7.0.3.1$Windows_X86_64 LibreOffice_project/d7547858d014d4cf69878db179d326fc3483e082</meta:generator>
  </office:meta>
</office:document-meta>
</file>